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6d9fe" officeooo:paragraph-rsid="0006d9f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6d9fe" officeooo:paragraph-rsid="0006d9fe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 style:list-style-name="L1">
      <style:text-properties fo:font-size="13pt" fo:language="en" fo:country="US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size="13pt" fo:language="en" fo:country="US"/>
    </style:style>
    <style:style style:name="P7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style:contextual-spacing="false" fo:text-align="justify" style:justify-single-word="false" fo:text-indent="0in" style:auto-text-indent="false" fo:background-color="#ffffff"/>
      <style:text-properties fo:font-size="13pt" fo:language="en" fo:country="US"/>
    </style:style>
    <style:style style:name="P8" style:family="paragraph" style:parent-style-name="Text_20_body" style:list-style-name="L1">
      <style:paragraph-properties fo:margin-top="0in" fo:margin-bottom="0in" style:contextual-spacing="false"/>
      <style:text-properties fo:font-size="13pt" fo:language="en" fo:country="US"/>
    </style:style>
    <style:style style:name="T1" style:family="text">
      <style:text-properties fo:font-size="13pt" fo:language="en" fo:country="US"/>
    </style:style>
    <style:style style:name="T2" style:family="text">
      <style:text-properties fo:font-size="13pt" fo:language="en" fo:country="US" fo:font-weight="bold"/>
    </style:style>
    <style:style style:name="T3" style:family="text">
      <style:text-properties fo:color="#262626" loext:opacity="100%"/>
    </style:style>
    <style:style style:name="T4" style:family="text">
      <style:text-properties fo:color="#000000" loext:opacity="100%" fo:background-color="#ffffff" loext:char-shading-value="0"/>
    </style:style>
    <style:style style:name="T5" style:family="text">
      <style:text-properties fo:color="#0000ff" loext:opacity="100%" fo:font-size="13pt" fo:language="en" fo:country="US" style:text-underline-style="solid" style:text-underline-width="auto" style:text-underline-color="font-color"/>
    </style:style>
    <style:style style:name="T6" style:family="text">
      <style:text-properties officeooo:rsid="0006d9fe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lectronics and Computer Software Export Promotion Council’s virtual B2B Meet in Electronics on July 29-30, 2021. </text:p>
      <text:p text:style-name="Standard"/>
      <text:p text:style-name="P3"><text:span text:style-name="T6">The </text:span>Electronics and Computer Software Export Promotion Council (ESC) of India is <text:span text:style-name="T1">organising </text:span><text:span text:style-name="T2">India - Africa B2B Meet </text:span><text:span text:style-name="T1">during 29-30 July 2021 over the </text:span><text:span text:style-name="T2">virtual</text:span><text:span text:style-name="T1"> platform to promote India's Electronics Goods exports. . </text:span></text:p>
      <text:p text:style-name="P7"/>
      <text:p text:style-name="P7">India’s electronics products companies will be displaying their products, capabilities and innovations being made in India in the sector. <text:span text:style-name="T3">The delegates during their visit to the virtual expo can </text:span><text:span text:style-name="T4"> interact with the exhibiting Indian electronic industry for sourcing and for meaningful business deals leading to create WIN WIN synergy for the overall growth of  the enterprises.</text:span> In addition, there will be focused Conference Sessions with Key Global Industry Leaders and Senior Government officials / Policy Makers along with the virtual exhibition. The specific sectors covered are : </text:p>
      <text:list xml:id="list2661074876" text:style-name="L1">
        <text:list-item>
          <text:p text:style-name="P8">Consumer Electronics</text:p>
        </text:list-item>
        <text:list-item>
          <text:p text:style-name="P8">Electronics industrial equipment</text:p>
        </text:list-item>
        <text:list-item>
          <text:p text:style-name="P8">Medical Equipment</text:p>
        </text:list-item>
        <text:list-item>
          <text:p text:style-name="P8">Test and measuring instruments</text:p>
        </text:list-item>
        <text:list-item>
          <text:p text:style-name="P8">IT Hardware </text:p>
        </text:list-item>
        <text:list-item>
          <text:p text:style-name="P8">Telecom equipment</text:p>
        </text:list-item>
        <text:list-item>
          <text:p text:style-name="P8">Security Electronics</text:p>
        </text:list-item>
        <text:list-item>
          <text:p text:style-name="P4">Solar Equipment and panels</text:p>
        </text:list-item>
      </text:list>
      <text:p text:style-name="P5"><text:span text:style-name="T1">The visitors can register their interest by filling the online confirmation form by clicking </text:span><text:a xlink:type="simple" xlink:href="https://forms.gle/L6zhupHJZW8C1XSv8" office:target-frame-name="_blank" xlink:show="new" text:style-name="Internet_20_link" text:visited-style-name="Visited_20_Internet_20_Link"><text:span text:style-name="T5">HERE</text:span></text:a><text:span text:style-name="T1">. Event website is </text:span><text:a xlink:type="simple" xlink:href="http://www.indiaelectronicsexpo.com/" office:target-frame-name="_blank" xlink:show="new" text:style-name="Internet_20_link" text:visited-style-name="Visited_20_Internet_20_Link">http://www.indiaelectronicsexpo.com</text:a><text:span text:style-name="T1"> . There is no participation fee for the visitors. </text:span></text:p>
      <text:p text:style-name="P6"/>
      <text:p text:style-name="P6">Indian companies profile who are participating at the B2B Meet is attached. </text:p>
      <text:p text:style-name="Standard"/>
      <text:p text:style-name="P1">The High Commission of India requests the Tanzanian stakeholders dealing in Electronics to register and participate <text:s/>at this B2B Meet from the comforts of their homes/offices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06T16:50:28.327666140</meta:creation-date>
    <dc:date>2021-07-06T16:53:54.929106349</dc:date>
    <meta:editing-duration>PT3M27S</meta:editing-duration>
    <meta:editing-cycles>1</meta:editing-cycles>
    <meta:document-statistic meta:table-count="0" meta:image-count="0" meta:object-count="0" meta:page-count="1" meta:paragraph-count="14" meta:word-count="231" meta:character-count="1546" meta:non-whitespace-character-count="1327"/>
    <meta:generator>LibreOffice/7.0.6.2$Linux_X86_64 LibreOffice_project/00$Build-2</meta:generator>
  </office:meta>
</office:document-meta>
</file>